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3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60426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152ef9" style:font-size-asian="14pt" style:font-size-complex="14pt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officeooo:paragraph-rsid="0016dd8d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160426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officeooo:paragraph-rsid="0016dd8d"/>
    </style:style>
    <style:style style:name="P9" style:family="paragraph" style:parent-style-name="Standard">
      <style:paragraph-properties fo:margin-top="0cm" fo:margin-bottom="0cm" loext:contextual-spacing="false"/>
      <style:text-properties fo:font-size="14pt" officeooo:paragraph-rsid="0016dd8d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/>
      <style:text-properties officeooo:paragraph-rsid="0016dd8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60426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officeooo:rsid="00152ef9"/>
    </style:style>
    <style:style style:name="T7" style:family="text">
      <style:text-properties officeooo:rsid="00160426"/>
    </style:style>
    <style:style style:name="T8" style:family="text">
      <style:text-properties fo:font-size="24pt" fo:font-weight="bold" style:font-size-asian="24pt" style:font-weight-asian="bold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6"/><text:span text:style-name="T8">Берегите «геодезические маяки»!</text:span></text:p>
      <text:p text:style-name="P10"><text:span text:style-name="T3">Что делать собственнику, если на его участке расположен пункт ГГС</text:span></text:p>
      <text:p text:style-name="P10"><text:span text:style-name="T1">Пункт государственной геодезический сети (ГГС) – это точка отсчета для формирования единой на всю страну системы координат и высот, основа для ведения геодезических и картографических работ (например, создания карт и межевых планов). <text:s/>Пункты ГГС узнаваемы, их трудно с чем-то перепутать. Они представляют собой инженерные конструкции, закрепленные на местности специальными устройствами и сооружениями – центрами и наружными знаками.</text:span></text:p>
      <text:p text:style-name="P10"><text:span text:style-name="T1">Таких пунктов на территории Ивановской области установлено 512, из них один высокоточной геодезической сети, восемь - спутниковой геодезической сети </text:span><text:span text:style-name="T4">I</text:span><text:span text:style-name="T1"> класса.</text:span></text:p>
      <text:p text:style-name="P10"><text:span text:style-name="T1">Нередко «геодезические маяки» расположены на принадлежащих гражданам земельных участках, зданиях и сооружениях.</text:span></text:p>
      <text:p text:style-name="P10"><text:span text:style-name="T1">Поэтому, с учетом их важности для выполнения важнейших народно-хозяйственных и оборонных задач, очевидно, что собственник отмеченной пунктом ГГС недвижимости должен их беречь и сохранять.</text:span></text:p>
      <text:p text:style-name="P10"><text:span text:style-name="T1">Что говорит по этому поводу закон?</text:span></text:p>
      <text:p text:style-name="P10"><text:span text:style-name="T1">Для сохранения пунктов ГГС устанавливаются специальные охранные зоны, сведения о которых внесены в Единый государственный реестр недвижимости (ЕГРН). В пределах границ охранных зон пунктов собственникам недвижимости запрещается производить действия, приводящие к повреждению или уничтожению наружных опознавательных знаков пунктов, нарушению неизменности местоположения их центров, уничтожению, перемещению, засыпке или повреждению составных частей пунктов.</text:span></text:p>
      <text:p text:style-name="P10"><text:span text:style-name="T1">Правообладатели объектов недвижимости, на которых есть поврежденные пункты геодезической сети, обязаны сообщить об этом в территориальное Управление Росреестра в течение 15 календарных дней со дня обнаружения факта уничтожения или повреждения пункта.</text:span></text:p>
      <text:p text:style-name="P10"><text:span text:style-name="T1">Также в границах охранных зон пунктов запрещается проведение работ, размещение объектов и предметов, которые могут препятствовать доступу к пунктам. Собственники недвижимости должны обеспечить доступ к пунктам ГГС специалистам, выполняющим геодезические и картографические работы.</text:span></text:p>
      <text:p text:style-name="P10"><text:span text:style-name="T1">Уведомление можно направить в бумажном виде по почте на адрес: 153013, Ивановская область, г. Иваново, ул. Кавалерийская, д. 5, или в виде электронного документа, подписанного усиленной квалифицированной электронной подписью, на электронный адрес: 37</text:span><text:span text:style-name="T5">_upr@rosreestr.ru</text:span><text:span text:style-name="T1">.</text:span></text:p>
      <text:p text:style-name="P10"><text:span text:style-name="T1">Уведомление должно содержать следующую информацию: адрес (местонахождение) и (или) кадастровый номер объекта недвижимости, на котором находится (находился) пункт; причины уничтожения или повреждения пункта, если они известны; фотоматериалы, а также контактные данные правообладателя для обратной связи.</text:span></text:p>
      <text:p text:style-name="P10"><text:soft-page-break/><text:span text:style-name="T1">Любое уничтожение, повреждение или снос пунктов государственных геодезических сетей влечет наложение административного штрафа на лицо, совершившее данное административное правонарушение.  Для граждан штраф составит от 5 до 10 тысяч рублей, для должностных лиц - от 10 до 50 тысяч рублей, для юридических лиц - от 50 до 200 тысяч рублей.</text:span></text:p>
      <text:p text:style-name="P10"><text:span text:style-name="T1">Кроме того, виновное лицо должно восстановить геодезический пункт.</text:span></text:p>
      <text:p text:style-name="P10"><text:span text:style-name="T1">Если собственник или пользователь объекта недвижимости не уведомит о повреждении или о сносе пункта, а также откажется предоставить возможности подъезда (подхода) к этим пунктам, ему будет вынесено предупреждение или наложен административный штраф в размере от 1 до 5 тысяч рублей.</text:span></text:p>
      <text:p text:style-name="P9"/>
      <text:p text:style-name="P9"><text:bookmark text:name="_GoBack"/></text:p>
      <text:p text:style-name="P10"><text:span text:style-name="T3">#СохранимГеодезическиеПунктыВместе </text:span></text:p>
      <text:p text:style-name="P10"><text:a xlink:type="simple" xlink:href="https://vk.com/rosreestr37" text:style-name="Internet_20_link" text:visited-style-name="Visited_20_Internet_20_Link"><text:span text:style-name="T1">https://vk.com/rosreestr37</text:span></text:a><text:span text:style-name="T1"> </text:span><text:a xlink:type="simple" xlink:href="https://t.me/rosreestr_37" text:style-name="Internet_20_link" text:visited-style-name="Visited_20_Internet_20_Link"><text:span text:style-name="T1">https://t.me/rosreestr_37</text:span></text:a><text:span text:style-name="T1"> </text:span></text:p>
      <text:p text:style-name="P8"><text:s text:c="5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3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fo:font-family="Arial" style:font-family-generic="swiss"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Tahoma3" style:font-family-complex="Tahom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                                              СПРАВКА</dc:title>
    <meta:initial-creator>2</meta:initial-creator>
    <meta:creation-date>2007-11-27T09:22:00</meta:creation-date>
    <dc:date>2023-12-14T15:36:02.646000000</dc:date>
    <meta:print-date>2017-06-28T10:08:51.303000000</meta:print-date>
    <meta:editing-cycles>124</meta:editing-cycles>
    <meta:editing-duration>P2DT13H21M26S</meta:editing-duration>
    <meta:document-statistic meta:table-count="0" meta:image-count="0" meta:object-count="0" meta:page-count="2" meta:paragraph-count="18" meta:word-count="414" meta:character-count="3368" meta:non-whitespace-character-count="2944"/>
    <meta:user-defined meta:name="Поле 1"/>
    <meta:user-defined meta:name="Поле 2"/>
    <meta:user-defined meta:name="Поле 3"/>
    <meta:user-defined meta:name="Поле 4"/>
  </office:meta>
</office:document-meta>
</file>